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3"/><text:bookmark-start text:name="__RefHeading___jeremiah_183_1"/><text:bookmark-start text:name="jeremiah_183"/>Jeremiah 18:3<text:bookmark-end text:name="__RefHeading___jeremiah_183_1"/><text:bookmark-end text:name="jeremiah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ent down to the potter's house, and there he was working at his wh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down to the potter's house, and I saw him working at the wh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did as he told me and found the potter working at his wh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ent down to the potter's house, and, behold, he wrought a work on the whe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2" text:style-name="Internet_20_link" text:visited-style-name="Visited_20_Internet_20_Link">Jeremiah 18:2</text:a> ← Jeremiah 18:3 → <text:a xlink:type="simple" xlink:href="https://groveserver.com/bible/doku.php?id=jeremiah_18:4" text:style-name="Internet_20_link" text:visited-style-name="Visited_20_Internet_20_Link">Jeremiah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29</meta:creation-date>
    <dc:creator>Generated</dc:creator>
    <dc:date>2025-11-07T14::46:29</dc:date>
    <dc:language>en-US</dc:language>
    <meta:editing-cycles>1</meta:editing-cycles>
    <meta:editing-duration>PT0S</meta:editing-duration>
    <dc:title>jeremiah_18:3</dc:title>
  </office:meta>
</office:document-meta>
</file>