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4"/><text:bookmark-start text:name="__RefHeading___jeremiah_184_1"/><text:bookmark-start text:name="jeremiah_184"/>Jeremiah 18:4<text:bookmark-end text:name="__RefHeading___jeremiah_184_1"/><text:bookmark-end text:name="jeremiah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vessel he was making of clay was spoiled in the potter's hand, and he reworked it into another vessel, as it seemed good to the potter to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pot he was shaping from the clay was marred in his hands; so the potter formed it into another pot, shaping it as seemed best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jar he was making did not turn out as he had hoped, so he crushed it into a lump of clay again and started o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πεσε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vessel that he made of clay was marred in the hand of the potter: so he made it again another vessel, as seemed good to the potter to mak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3" text:style-name="Internet_20_link" text:visited-style-name="Visited_20_Internet_20_Link">Jeremiah 18:3</text:a> ← Jeremiah 18:4 → <text:a xlink:type="simple" xlink:href="https://groveserver.com/bible/doku.php?id=jeremiah_18:5" text:style-name="Internet_20_link" text:visited-style-name="Visited_20_Internet_20_Link">Jeremiah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31</meta:creation-date>
    <dc:creator>Generated</dc:creator>
    <dc:date>2025-11-07T21::49:31</dc:date>
    <dc:language>en-US</dc:language>
    <meta:editing-cycles>1</meta:editing-cycles>
    <meta:editing-duration>PT0S</meta:editing-duration>
    <dc:title>jeremiah_18:4</dc:title>
  </office:meta>
</office:document-meta>
</file>