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7"/><text:bookmark-start text:name="__RefHeading___jeremiah_187_1"/><text:bookmark-start text:name="jeremiah_187"/>Jeremiah 18:7<text:bookmark-end text:name="__RefHeading___jeremiah_187_1"/><text:bookmark-end text:name="jeremiah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t any time I declare concerning a nation or a kingdom, that I will pluck up and break down and destroy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t any time I announce that a nation or kingdom is to be uprooted, torn down and destroy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 announce that a certain nation or kingdom is to be uprooted, torn down, and destroy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πολλύε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what instant I shall speak concerning a nation, and concerning a kingdom, to pluck up, and to pull down, and to destroy 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6" text:style-name="Internet_20_link" text:visited-style-name="Visited_20_Internet_20_Link">Jeremiah 18:6</text:a> ← Jeremiah 18:7 → <text:a xlink:type="simple" xlink:href="https://groveserver.com/bible/doku.php?id=jeremiah_18:8" text:style-name="Internet_20_link" text:visited-style-name="Visited_20_Internet_20_Link">Jeremiah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01</meta:creation-date>
    <dc:creator>Generated</dc:creator>
    <dc:date>2025-11-07T11::09:01</dc:date>
    <dc:language>en-US</dc:language>
    <meta:editing-cycles>1</meta:editing-cycles>
    <meta:editing-duration>PT0S</meta:editing-duration>
    <dc:title>jeremiah_18:7</dc:title>
  </office:meta>
</office:document-meta>
</file>