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8"/><text:bookmark-start text:name="__RefHeading___jeremiah_188_1"/><text:bookmark-start text:name="jeremiah_188"/>Jeremiah 18:8<text:bookmark-end text:name="__RefHeading___jeremiah_188_1"/><text:bookmark-end text:name="jeremiah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at nation, concerning which I have spoken, turns from its evil, I will relent of the disaster that I intended to do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that nation I warned repents of its evil, then I will relent and not inflict on it the disaster I had plan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that nation renounces its evil ways, I will not destroy it as I had plan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at nation, against whom I have pronounced, turn from their evil, I will repent of the evil that I thought to do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7" text:style-name="Internet_20_link" text:visited-style-name="Visited_20_Internet_20_Link">Jeremiah 18:7</text:a> ← Jeremiah 18:8 → <text:a xlink:type="simple" xlink:href="https://groveserver.com/bible/doku.php?id=jeremiah_18:9" text:style-name="Internet_20_link" text:visited-style-name="Visited_20_Internet_20_Link">Jeremiah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58</meta:creation-date>
    <dc:creator>Generated</dc:creator>
    <dc:date>2025-11-04T23::09:58</dc:date>
    <dc:language>en-US</dc:language>
    <meta:editing-cycles>1</meta:editing-cycles>
    <meta:editing-duration>PT0S</meta:editing-duration>
    <dc:title>jeremiah_18:8</dc:title>
  </office:meta>
</office:document-meta>
</file>