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9"/><text:bookmark-start text:name="__RefHeading___jeremiah_189_1"/><text:bookmark-start text:name="jeremiah_189"/>Jeremiah 18:9<text:bookmark-end text:name="__RefHeading___jeremiah_189_1"/><text:bookmark-end text:name="jeremiah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at any time I declare concerning a nation or a kingdom that I will build and plant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at another time I announce that a nation or kingdom is to be built up and plant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I announce that I will plant and build up a certain nation or kingdo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καταφυτεύεσθ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what instant I shall speak concerning a nation, and concerning a kingdom, to build and to plant 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8" text:style-name="Internet_20_link" text:visited-style-name="Visited_20_Internet_20_Link">Jeremiah 18:8</text:a> ← Jeremiah 18:9 → <text:a xlink:type="simple" xlink:href="https://groveserver.com/bible/doku.php?id=jeremiah_18:10" text:style-name="Internet_20_link" text:visited-style-name="Visited_20_Internet_20_Link">Jeremiah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7:43</meta:creation-date>
    <dc:creator>Generated</dc:creator>
    <dc:date>2025-11-11T06::47:43</dc:date>
    <dc:language>en-US</dc:language>
    <meta:editing-cycles>1</meta:editing-cycles>
    <meta:editing-duration>PT0S</meta:editing-duration>
    <dc:title>jeremiah_18:9</dc:title>
  </office:meta>
</office:document-meta>
</file>