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9:1"/><text:bookmark-start text:name="__RefHeading___jeremiah_191_1"/><text:bookmark-start text:name="jeremiah_191"/>Jeremiah 19:1<text:bookmark-end text:name="__RefHeading___jeremiah_191_1"/><text:bookmark-end text:name="jeremiah_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, “Go, buy a potter's earthenware flask, and take some of the elders of the people and some of the elders of the priest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Go and buy a clay jar from a potter. Take along some of the elders of the people and of the priest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id to me: “Go and buy a clay jar. Then ask some of the leaders of the people and of the priests to follow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βάδισον   βῖκο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Go and get a potter's earthen bottle, and take of the ancients of the people, and of the ancients of the pries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23" text:style-name="Internet_20_link" text:visited-style-name="Visited_20_Internet_20_Link">Jeremiah 18:23</text:a> ← Jeremiah 19:1 → <text:a xlink:type="simple" xlink:href="https://groveserver.com/bible/doku.php?id=jeremiah_19:2" text:style-name="Internet_20_link" text:visited-style-name="Visited_20_Internet_20_Link">Jeremiah 1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9" text:style-name="Internet_20_link" text:visited-style-name="Visited_20_Internet_20_Link">Jerem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4:48</meta:creation-date>
    <dc:creator>Generated</dc:creator>
    <dc:date>2025-11-08T12::04:48</dc:date>
    <dc:language>en-US</dc:language>
    <meta:editing-cycles>1</meta:editing-cycles>
    <meta:editing-duration>PT0S</meta:editing-duration>
    <dc:title>jeremiah_19:1</dc:title>
  </office:meta>
</office:document-meta>
</file>