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9:10"/><text:bookmark-start text:name="__RefHeading___jeremiah_1910_1"/><text:bookmark-start text:name="jeremiah_1910"/>Jeremiah 19:10<text:bookmark-end text:name="__RefHeading___jeremiah_1910_1"/><text:bookmark-end text:name="jeremiah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you shall break the flask in the sight of the men who go with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break the jar while those who go with you are watch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s these men watch you, Jeremiah, smash the jar you brou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ῖκ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break the bottle in the sight of the men that go with the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9:9" text:style-name="Internet_20_link" text:visited-style-name="Visited_20_Internet_20_Link">Jeremiah 19:9</text:a> ← Jeremiah 19:10 → <text:a xlink:type="simple" xlink:href="https://groveserver.com/bible/doku.php?id=jeremiah_19:11" text:style-name="Internet_20_link" text:visited-style-name="Visited_20_Internet_20_Link">Jeremiah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9" text:style-name="Internet_20_link" text:visited-style-name="Visited_20_Internet_20_Link">Jerem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56</meta:creation-date>
    <dc:creator>Generated</dc:creator>
    <dc:date>2025-11-08T04::34:56</dc:date>
    <dc:language>en-US</dc:language>
    <meta:editing-cycles>1</meta:editing-cycles>
    <meta:editing-duration>PT0S</meta:editing-duration>
    <dc:title>jeremiah_19:10</dc:title>
  </office:meta>
</office:document-meta>
</file>