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11:esv"/>and shall say to them, 'Thus says the LORD of hosts: So will I break this people and this city, as one breaks a potter's vessel, so that it can never be mended. Men shall bury in Topheth because there will be no place else to bu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4:44</meta:creation-date>
    <dc:creator>Generated</dc:creator>
    <dc:date>2025-11-05T19::24:44</dc:date>
    <dc:language>en-US</dc:language>
    <meta:editing-cycles>1</meta:editing-cycles>
    <meta:editing-duration>PT0S</meta:editing-duration>
    <dc:title>jeremiah_19:11:esv</dc:title>
  </office:meta>
</office:document-meta>
</file>