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9:11:nlt"/>Then say to them, 'This is what the LORD of Heaven's Armies says: As this jar lies shattered, so I will shatter the people of Judah and Jerusalem beyond all hope of repair. They will bury the bodies here in Topheth, the garbage dump, until there is no more room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9:26</meta:creation-date>
    <dc:creator>Generated</dc:creator>
    <dc:date>2025-11-07T10::09:26</dc:date>
    <dc:language>en-US</dc:language>
    <meta:editing-cycles>1</meta:editing-cycles>
    <meta:editing-duration>PT0S</meta:editing-duration>
    <dc:title>jeremiah_19:11:nlt</dc:title>
  </office:meta>
</office:document-meta>
</file>