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9:12"/><text:bookmark-start text:name="__RefHeading___jeremiah_1912_1"/><text:bookmark-start text:name="jeremiah_1912"/>Jeremiah 19:12<text:bookmark-end text:name="__RefHeading___jeremiah_1912_1"/><text:bookmark-end text:name="jeremiah_1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will I do to this place, declares the LORD, and to its inhabitants, making this city like Tophe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I will do to this place and to those who live here, declares the LORD. I will make this city like Tophe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I will do to this place and its people, says the LORD. I will cause this city to become defiled like Tophe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                  διαπίπτουσ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will I do unto this place, saith the LORD, and to the inhabitants thereof, and even make this city as Tophe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9:11" text:style-name="Internet_20_link" text:visited-style-name="Visited_20_Internet_20_Link">Jeremiah 19:11</text:a> ← Jeremiah 19:12 → <text:a xlink:type="simple" xlink:href="https://groveserver.com/bible/doku.php?id=jeremiah_19:13" text:style-name="Internet_20_link" text:visited-style-name="Visited_20_Internet_20_Link">Jeremiah 1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9" text:style-name="Internet_20_link" text:visited-style-name="Visited_20_Internet_20_Link">Jeremiah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5:06</meta:creation-date>
    <dc:creator>Generated</dc:creator>
    <dc:date>2025-11-04T04::55:06</dc:date>
    <dc:language>en-US</dc:language>
    <meta:editing-cycles>1</meta:editing-cycles>
    <meta:editing-duration>PT0S</meta:editing-duration>
    <dc:title>jeremiah_19:12</dc:title>
  </office:meta>
</office:document-meta>
</file>