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9:15"/><text:bookmark-start text:name="__RefHeading___jeremiah_1915_1"/><text:bookmark-start text:name="jeremiah_1915"/>Jeremiah 19:15<text:bookmark-end text:name="__RefHeading___jeremiah_1915_1"/><text:bookmark-end text:name="jeremiah_19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us says the LORD of hosts, the God of Israel, behold, I am bringing upon this city and upon all its towns all the disaster that I have pronounced against it, because they have stiffened their neck, refusing to hear my words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is is what the LORD Almighty, the God of Israel, says: 'Listen! I am going to bring on this city and the villages around it every disaster I pronounced against them, because they were stiff-necked and would not listen to my words.'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is is what the LORD of Heaven's Armies, the God of Israel, says: 'I will bring disaster upon this city and its surrounding towns as I promised, because you have stubbornly refused to listen to me.'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aith the LORD of hosts, the God of Israel; Behold, I will bring upon this city and upon all her towns all the evil that I have pronounced against it, because they have hardened their necks, that they might not hear my wor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9:14" text:style-name="Internet_20_link" text:visited-style-name="Visited_20_Internet_20_Link">Jeremiah 19:14</text:a> ← Jeremiah 19:15 → <text:a xlink:type="simple" xlink:href="https://groveserver.com/bible/doku.php?id=jeremiah_20:1" text:style-name="Internet_20_link" text:visited-style-name="Visited_20_Internet_20_Link">Jeremiah 20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9" text:style-name="Internet_20_link" text:visited-style-name="Visited_20_Internet_20_Link">Jeremiah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9:07</meta:creation-date>
    <dc:creator>Generated</dc:creator>
    <dc:date>2025-11-07T08::59:07</dc:date>
    <dc:language>en-US</dc:language>
    <meta:editing-cycles>1</meta:editing-cycles>
    <meta:editing-duration>PT0S</meta:editing-duration>
    <dc:title>jeremiah_19:15</dc:title>
  </office:meta>
</office:document-meta>
</file>