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3:lxx"/>καὶ ἐρεῖς αὐτοῖς ἀκούσατε τὸν λόγον κυρίου βασιλεῖς Ιουδα καὶ ἄνδρες Ιουδα καὶ οἱ κατοικοῦντες Ιερουσαλημ καὶ οἱ εἰσπορευόμενοι ἐν ταῖς πύλαις ταύταις τάδε λέγει κύριος ὁ θεὸς Ισραηλ ἰδοὺ ἐγὼ ἐπάγω ἐπὶ τὸν τόπον τοῦτον κακὰ ὥστε παντὸς ἀκούοντος αὐτὰ ἠχήσει ἀμφότερα τὰ ὦτ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8:56</meta:creation-date>
    <dc:creator>Generated</dc:creator>
    <dc:date>2025-11-06T20::08:56</dc:date>
    <dc:language>en-US</dc:language>
    <meta:editing-cycles>1</meta:editing-cycles>
    <meta:editing-duration>PT0S</meta:editing-duration>
    <dc:title>jeremiah_19:3:lxx</dc:title>
  </office:meta>
</office:document-meta>
</file>