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9:5"/><text:bookmark-start text:name="__RefHeading___jeremiah_195_1"/><text:bookmark-start text:name="jeremiah_195"/>Jeremiah 19:5<text:bookmark-end text:name="__RefHeading___jeremiah_195_1"/><text:bookmark-end text:name="jeremiah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ve built the high places of Baal to burn their sons in the fire as burnt offerings to Baal, which I did not command or decree, nor did it come into my mind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built the high places of Baal to burn their sons in the fire as offerings to Baal-something I did not command or mention, nor did it enter my m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built pagan shrines to Baal, and there they burn their sons as sacrifices to Baal. I have never commanded such a horrible deed; it never even crossed my mind to command such a th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αλ              διενοήθ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built also the high places of Baal, to burn their sons with fire for burnt offerings unto Baal, which I commanded not, nor spake it, neither came it into my mi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9:4" text:style-name="Internet_20_link" text:visited-style-name="Visited_20_Internet_20_Link">Jeremiah 19:4</text:a> ← Jeremiah 19:5 → <text:a xlink:type="simple" xlink:href="https://groveserver.com/bible/doku.php?id=jeremiah_19:6" text:style-name="Internet_20_link" text:visited-style-name="Visited_20_Internet_20_Link">Jeremiah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9" text:style-name="Internet_20_link" text:visited-style-name="Visited_20_Internet_20_Link">Jerem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37</meta:creation-date>
    <dc:creator>Generated</dc:creator>
    <dc:date>2025-11-09T00::29:37</dc:date>
    <dc:language>en-US</dc:language>
    <meta:editing-cycles>1</meta:editing-cycles>
    <meta:editing-duration>PT0S</meta:editing-duration>
    <dc:title>jeremiah_19:5</dc:title>
  </office:meta>
</office:document-meta>
</file>