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9:6"/><text:bookmark-start text:name="__RefHeading___jeremiah_196_1"/><text:bookmark-start text:name="jeremiah_196"/>Jeremiah 19:6<text:bookmark-end text:name="__RefHeading___jeremiah_196_1"/><text:bookmark-end text:name="jeremiah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days are coming, declares the LORD, when this place shall no more be called Topheth, or the Valley of the Son of Hinnom, but the Valley of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eware, the days are coming, declares the LORD, when people will no longer call this place Topheth or the Valley of Ben Hinnom, but the Valley of Sl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eware, for the time is coming, says the LORD, when this garbage dump will no longer be called Topheth or the valley of Ben-Hinnom, but the Valley of Sl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άπτωσις  πολυάνδριον  Εννομ   πολυάνδρ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the days come, saith the LORD, that this place shall no more be called Tophet, nor The valley of the son of Hinnom, but The valley of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9:5" text:style-name="Internet_20_link" text:visited-style-name="Visited_20_Internet_20_Link">Jeremiah 19:5</text:a> ← Jeremiah 19:6 → <text:a xlink:type="simple" xlink:href="https://groveserver.com/bible/doku.php?id=jeremiah_19:7" text:style-name="Internet_20_link" text:visited-style-name="Visited_20_Internet_20_Link">Jeremiah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9" text:style-name="Internet_20_link" text:visited-style-name="Visited_20_Internet_20_Link">Jerem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2</meta:creation-date>
    <dc:creator>Generated</dc:creator>
    <dc:date>2025-11-07T05::14:12</dc:date>
    <dc:language>en-US</dc:language>
    <meta:editing-cycles>1</meta:editing-cycles>
    <meta:editing-duration>PT0S</meta:editing-duration>
    <dc:title>jeremiah_19:6</dc:title>
  </office:meta>
</office:document-meta>
</file>