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8"/><text:bookmark-start text:name="__RefHeading___jeremiah_198_1"/><text:bookmark-start text:name="jeremiah_198"/>Jeremiah 19:8<text:bookmark-end text:name="__RefHeading___jeremiah_198_1"/><text:bookmark-end text:name="jeremiah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this city a horror, a thing to be hissed at. Everyone who passes by it will be horrified and will hiss because of all its wou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vastate this city and make it an object of scorn; all who pass by will be appalled and will scoff because of all its w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duce Jerusalem to ruins, making it a monument to their stupidity. All who pass by will be astonished and will gasp at the destruction they se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υριγμόν      σκυθρωπάσει  συρι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is city desolate, and an hissing; every one that passeth thereby shall be astonished and hiss because of all the plagu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7" text:style-name="Internet_20_link" text:visited-style-name="Visited_20_Internet_20_Link">Jeremiah 19:7</text:a> ← Jeremiah 19:8 → <text:a xlink:type="simple" xlink:href="https://groveserver.com/bible/doku.php?id=jeremiah_19:9" text:style-name="Internet_20_link" text:visited-style-name="Visited_20_Internet_20_Link">Jeremiah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4</meta:creation-date>
    <dc:creator>Generated</dc:creator>
    <dc:date>2025-11-05T18::03:24</dc:date>
    <dc:language>en-US</dc:language>
    <meta:editing-cycles>1</meta:editing-cycles>
    <meta:editing-duration>PT0S</meta:editing-duration>
    <dc:title>jeremiah_19:8</dc:title>
  </office:meta>
</office:document-meta>
</file>