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8:nlt"/>I will reduce Jerusalem to ruins, making it a monument to their stupidity. All who pass by will be astonished and will gasp at the destruction they se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05</meta:creation-date>
    <dc:creator>Generated</dc:creator>
    <dc:date>2025-11-05T13::10:05</dc:date>
    <dc:language>en-US</dc:language>
    <meta:editing-cycles>1</meta:editing-cycles>
    <meta:editing-duration>PT0S</meta:editing-duration>
    <dc:title>jeremiah_19:8:nlt</dc:title>
  </office:meta>
</office:document-meta>
</file>