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11"/><text:bookmark-start text:name="__RefHeading___jeremiah_211_1"/><text:bookmark-start text:name="jeremiah_211"/>Jeremiah 2:11<text:bookmark-end text:name="__RefHeading___jeremiah_211_1"/><text:bookmark-end text:name="jeremiah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s a nation changed its gods, even though they are no gods? But my people have changed their glory for that which does not prof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a nation ever changed its gods? (Yet they are not gods at all.) But my people have exchanged their Glory for worthless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any nation ever traded its gods for new ones, even though they are not gods at all? Yet my people have exchanged their glorious God for worthless idol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h a nation changed their gods, which are yet no gods? but my people have changed their glory for that which doth not prof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10" text:style-name="Internet_20_link" text:visited-style-name="Visited_20_Internet_20_Link">Jeremiah 2:10</text:a> ← Jeremiah 2:11 → <text:a xlink:type="simple" xlink:href="https://groveserver.com/bible/doku.php?id=jeremiah_2:12" text:style-name="Internet_20_link" text:visited-style-name="Visited_20_Internet_20_Link">Jeremiah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15</meta:creation-date>
    <dc:creator>Generated</dc:creator>
    <dc:date>2025-11-07T09::23:15</dc:date>
    <dc:language>en-US</dc:language>
    <meta:editing-cycles>1</meta:editing-cycles>
    <meta:editing-duration>PT0S</meta:editing-duration>
    <dc:title>jeremiah_2:11</dc:title>
  </office:meta>
</office:document-meta>
</file>