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12"/><text:bookmark-start text:name="__RefHeading___jeremiah_212_1"/><text:bookmark-start text:name="jeremiah_212"/>Jeremiah 2:12<text:bookmark-end text:name="__RefHeading___jeremiah_212_1"/><text:bookmark-end text:name="jeremiah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appalled, O heavens, at this; be shocked, be utterly desolate, declares the L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appalled at this, O heavens, and shudder with great horror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eavens are shocked at such a thing and shrink back in horror and dismay,“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astonished, O ye heavens, at this, and be horribly afraid, be ye very desolate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11" text:style-name="Internet_20_link" text:visited-style-name="Visited_20_Internet_20_Link">Jeremiah 2:11</text:a> ← Jeremiah 2:12 → <text:a xlink:type="simple" xlink:href="https://groveserver.com/bible/doku.php?id=jeremiah_2:13" text:style-name="Internet_20_link" text:visited-style-name="Visited_20_Internet_20_Link">Jeremiah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7:43</meta:creation-date>
    <dc:creator>Generated</dc:creator>
    <dc:date>2025-10-30T14::57:43</dc:date>
    <dc:language>en-US</dc:language>
    <meta:editing-cycles>1</meta:editing-cycles>
    <meta:editing-duration>PT0S</meta:editing-duration>
    <dc:title>jeremiah_2:12</dc:title>
  </office:meta>
</office:document-meta>
</file>