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:13"/><text:bookmark-start text:name="__RefHeading___jeremiah_213_1"/><text:bookmark-start text:name="jeremiah_213"/>Jeremiah 2:13<text:bookmark-end text:name="__RefHeading___jeremiah_213_1"/><text:bookmark-end text:name="jeremiah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ָהֶם֙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my people have committed two evils: they have forsaken me, the fountain of living waters, and hewed out cisterns for themselves, broken cisterns that can hold no wa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y people have committed two sins: They have forsaken me, the spring of living water, and have dug their own cisterns, broken cisterns that cannot hold wa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For my people have done two evil things: They have abandoned me– the fountain of living water. And they have dug for themselves cracked cisterns that can hold no water at all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λάκκου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my people have committed two evils; they have forsaken me the fountain of living waters, and hewed them out cisterns, broken cisterns, that can hold no wa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:12" text:style-name="Internet_20_link" text:visited-style-name="Visited_20_Internet_20_Link">Jeremiah 2:12</text:a> ← Jeremiah 2:13 → <text:a xlink:type="simple" xlink:href="https://groveserver.com/bible/doku.php?id=jeremiah_2:14" text:style-name="Internet_20_link" text:visited-style-name="Visited_20_Internet_20_Link">Jeremiah 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" text:style-name="Internet_20_link" text:visited-style-name="Visited_20_Internet_20_Link">Jerem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8:15</meta:creation-date>
    <dc:creator>Generated</dc:creator>
    <dc:date>2025-11-07T08::58:15</dc:date>
    <dc:language>en-US</dc:language>
    <meta:editing-cycles>1</meta:editing-cycles>
    <meta:editing-duration>PT0S</meta:editing-duration>
    <dc:title>jeremiah_2:13</dc:title>
  </office:meta>
</office:document-meta>
</file>