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3:nlt"/>“For my people have done two evil things: They have abandoned me– the fountain of living water. And they have dug for themselves cracked cisterns that can hold no water at al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8</meta:creation-date>
    <dc:creator>Generated</dc:creator>
    <dc:date>2025-11-09T11::30:38</dc:date>
    <dc:language>en-US</dc:language>
    <meta:editing-cycles>1</meta:editing-cycles>
    <meta:editing-duration>PT0S</meta:editing-duration>
    <dc:title>jeremiah_2:13:nlt</dc:title>
  </office:meta>
</office:document-meta>
</file>