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14"/><text:bookmark-start text:name="__RefHeading___jeremiah_214_1"/><text:bookmark-start text:name="jeremiah_214"/>Jeremiah 2:14<text:bookmark-end text:name="__RefHeading___jeremiah_214_1"/><text:bookmark-end text:name="jeremiah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s Israel a slave? Is he a homeborn servant? Why then has he become a pre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Israel a servant, a slave by birth? Why then has he become plund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has Israel become a slave? Why has he been carried away as plund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ἰκογενής     προνομὴν ἐγένε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Israel a servant? is he a homeborn slave? why is he spoil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13" text:style-name="Internet_20_link" text:visited-style-name="Visited_20_Internet_20_Link">Jeremiah 2:13</text:a> ← Jeremiah 2:14 → <text:a xlink:type="simple" xlink:href="https://groveserver.com/bible/doku.php?id=jeremiah_2:15" text:style-name="Internet_20_link" text:visited-style-name="Visited_20_Internet_20_Link">Jeremiah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9:25</meta:creation-date>
    <dc:creator>Generated</dc:creator>
    <dc:date>2025-11-03T13::19:25</dc:date>
    <dc:language>en-US</dc:language>
    <meta:editing-cycles>1</meta:editing-cycles>
    <meta:editing-duration>PT0S</meta:editing-duration>
    <dc:title>jeremiah_2:14</dc:title>
  </office:meta>
</office:document-meta>
</file>