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15"/><text:bookmark-start text:name="__RefHeading___jeremiah_215_1"/><text:bookmark-start text:name="jeremiah_215"/>Jeremiah 2:15<text:bookmark-end text:name="__RefHeading___jeremiah_215_1"/><text:bookmark-end text:name="jeremiah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ons have roared against him; they have roared loudly. They have made his land a waste; his cities are in ruins, without inhabit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ons have roared; they have growled at him. They have laid waste his land; his towns are burned and deser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rong lions have roared against him, and the land has been destroyed. The towns are now in ruins, and no one lives in them any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κατεσκάφ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young lions roared upon him, and yelled, and they made his land waste: his cities are burned without inhabit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4" text:style-name="Internet_20_link" text:visited-style-name="Visited_20_Internet_20_Link">Jeremiah 2:14</text:a> ← Jeremiah 2:15 → <text:a xlink:type="simple" xlink:href="https://groveserver.com/bible/doku.php?id=jeremiah_2:16" text:style-name="Internet_20_link" text:visited-style-name="Visited_20_Internet_20_Link">Jeremiah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47</meta:creation-date>
    <dc:creator>Generated</dc:creator>
    <dc:date>2025-11-07T11::05:47</dc:date>
    <dc:language>en-US</dc:language>
    <meta:editing-cycles>1</meta:editing-cycles>
    <meta:editing-duration>PT0S</meta:editing-duration>
    <dc:title>jeremiah_2:15</dc:title>
  </office:meta>
</office:document-meta>
</file>