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:16"/><text:bookmark-start text:name="__RefHeading___jeremiah_216_1"/><text:bookmark-start text:name="jeremiah_216"/>Jeremiah 2:16<text:bookmark-end text:name="__RefHeading___jeremiah_216_1"/><text:bookmark-end text:name="jeremiah_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reover, the men of Memphis and Tahpanhes have shaved the crown of your he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so, the men of Memphis and Tahpanhes have shaved the crown of your he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gyptians, marching from their cities of Memphis and Tahpanhes, have destroyed Israel's glory and pow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έμφεως  Ταφνας ἔγνωσάν   κατέπαιζό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so the children of Noph and Tahapanes have broken the crown of thy h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:15" text:style-name="Internet_20_link" text:visited-style-name="Visited_20_Internet_20_Link">Jeremiah 2:15</text:a> ← Jeremiah 2:16 → <text:a xlink:type="simple" xlink:href="https://groveserver.com/bible/doku.php?id=jeremiah_2:17" text:style-name="Internet_20_link" text:visited-style-name="Visited_20_Internet_20_Link">Jeremiah 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" text:style-name="Internet_20_link" text:visited-style-name="Visited_20_Internet_20_Link">Jerem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06:58</meta:creation-date>
    <dc:creator>Generated</dc:creator>
    <dc:date>2025-10-30T13::06:58</dc:date>
    <dc:language>en-US</dc:language>
    <meta:editing-cycles>1</meta:editing-cycles>
    <meta:editing-duration>PT0S</meta:editing-duration>
    <dc:title>jeremiah_2:16</dc:title>
  </office:meta>
</office:document-meta>
</file>