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17"/><text:bookmark-start text:name="__RefHeading___jeremiah_217_1"/><text:bookmark-start text:name="jeremiah_217"/>Jeremiah 2:17<text:bookmark-end text:name="__RefHeading___jeremiah_217_1"/><text:bookmark-end text:name="jeremiah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ָ֑ךְ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ve you not brought this upon yourself by forsaking the LORD your God, when he led you in the way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ve you not brought this on yourselves by forsaking the LORD your God when he led you in the wa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 have brought this upon yourselves by rebelling against the LORD your God, even though he was leading you on the wa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st thou not procured this unto thyself, in that thou hast forsaken the LORD thy God, when he led thee by the wa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16" text:style-name="Internet_20_link" text:visited-style-name="Visited_20_Internet_20_Link">Jeremiah 2:16</text:a> ← Jeremiah 2:17 → <text:a xlink:type="simple" xlink:href="https://groveserver.com/bible/doku.php?id=jeremiah_2:18" text:style-name="Internet_20_link" text:visited-style-name="Visited_20_Internet_20_Link">Jeremiah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2:59</meta:creation-date>
    <dc:creator>Generated</dc:creator>
    <dc:date>2025-11-10T04::22:59</dc:date>
    <dc:language>en-US</dc:language>
    <meta:editing-cycles>1</meta:editing-cycles>
    <meta:editing-duration>PT0S</meta:editing-duration>
    <dc:title>jeremiah_2:17</dc:title>
  </office:meta>
</office:document-meta>
</file>