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18:esv"/>And now what do you gain by going to Egypt to drink the waters of the Nile? Or what do you gain by going to Assyria to drink the waters of the Euphr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33:39</meta:creation-date>
    <dc:creator>Generated</dc:creator>
    <dc:date>2025-11-08T23::33:39</dc:date>
    <dc:language>en-US</dc:language>
    <meta:editing-cycles>1</meta:editing-cycles>
    <meta:editing-duration>PT0S</meta:editing-duration>
    <dc:title>jeremiah_2:18:esv</dc:title>
  </office:meta>
</office:document-meta>
</file>