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8:nlt"/>“What have you gained by your alliances with Egypt and your covenants with Assyria? What good to you are the streams of the Nile or the waters of the Euphrates Ri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53:54</meta:creation-date>
    <dc:creator>Generated</dc:creator>
    <dc:date>2025-11-11T17::53:54</dc:date>
    <dc:language>en-US</dc:language>
    <meta:editing-cycles>1</meta:editing-cycles>
    <meta:editing-duration>PT0S</meta:editing-duration>
    <dc:title>jeremiah_2:18:nlt</dc:title>
  </office:meta>
</office:document-meta>
</file>