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9:lxx"/>παιδεύσει σε ἡ ἀποστασία σου καὶ ἡ κακία σου ἐλέγξει σε καὶ γνῶθι καὶ ἰδὲ ὅτι πικρόν σοι τὸ καταλιπεῖν σε ἐμέ λέγει κύριος ὁ θεός σου καὶ οὐκ εὐδόκησα ἐπὶ σοί λέγει κύριος ὁ θε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03</meta:creation-date>
    <dc:creator>Generated</dc:creator>
    <dc:date>2025-11-09T15::26:03</dc:date>
    <dc:language>en-US</dc:language>
    <meta:editing-cycles>1</meta:editing-cycles>
    <meta:editing-duration>PT0S</meta:editing-duration>
    <dc:title>jeremiah_2:19:lxx</dc:title>
  </office:meta>
</office:document-meta>
</file>