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2"/><text:bookmark-start text:name="__RefHeading___jeremiah_22_1"/><text:bookmark-start text:name="jeremiah_22"/>Jeremiah 2:2<text:bookmark-end text:name="__RefHeading___jeremiah_22_1"/><text:bookmark-end text:name="jeremiah_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ךְ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Go and proclaim in the hearing of Jerusalem, Thus says the LORD, “I remember the devotion of your youth, your love as a bride, how you followed me in the wilderness, in a land not s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nd proclaim in the hearing of Jerusalem: ”'I remember the devotion of your youth, how as a bride you loved me and followed me through the desert, through a land not s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 and shout this message to Jerusalem. This is what the LORD says: “I remember how eager you were to please me as a young bride long ago, how you loved me and followed me even through the barren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and cry in the ears of Jerusalem, saying, Thus saith the LORD; I remember thee, the kindness of thy youth, the love of thine espousals, when thou wentest after me in the wilderness, in a land that was not s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1" text:style-name="Internet_20_link" text:visited-style-name="Visited_20_Internet_20_Link">Jeremiah 2:1</text:a> ← Jeremiah 2:2 → <text:a xlink:type="simple" xlink:href="https://groveserver.com/bible/doku.php?id=jeremiah_2:3" text:style-name="Internet_20_link" text:visited-style-name="Visited_20_Internet_20_Link">Jeremiah 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08</meta:creation-date>
    <dc:creator>Generated</dc:creator>
    <dc:date>2025-11-05T15::00:08</dc:date>
    <dc:language>en-US</dc:language>
    <meta:editing-cycles>1</meta:editing-cycles>
    <meta:editing-duration>PT0S</meta:editing-duration>
    <dc:title>jeremiah_2:2</dc:title>
  </office:meta>
</office:document-meta>
</file>