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:nlt"/>“Go and shout this message to Jerusalem. This is what the LORD says: “I remember how eager you were to please me as a young bride long ago, how you loved me and followed me even through the barren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1</meta:creation-date>
    <dc:creator>Generated</dc:creator>
    <dc:date>2025-11-08T06::16:11</dc:date>
    <dc:language>en-US</dc:language>
    <meta:editing-cycles>1</meta:editing-cycles>
    <meta:editing-duration>PT0S</meta:editing-duration>
    <dc:title>jeremiah_2:2:nlt</dc:title>
  </office:meta>
</office:document-meta>
</file>