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20:lxx"/>ὅτι ἀπ αἰῶνος συνέτριψας τὸν ζυγόν σου διέσπασας τοὺς δεσμούς σου καὶ εἶπας οὐ δουλεύσω ἀλλὰ πορεύσομαι ἐπὶ πᾶν βουνὸν ὑψηλὸν καὶ ὑποκάτω παντὸς ξύλου κατασκίου ἐκεῖ διαχυθήσομαι ἐν τῇ πορνείᾳ μ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08:44</meta:creation-date>
    <dc:creator>Generated</dc:creator>
    <dc:date>2025-11-08T00::08:44</dc:date>
    <dc:language>en-US</dc:language>
    <meta:editing-cycles>1</meta:editing-cycles>
    <meta:editing-duration>PT0S</meta:editing-duration>
    <dc:title>jeremiah_2:20:lxx</dc:title>
  </office:meta>
</office:document-meta>
</file>