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0:niv"/>“Long ago you broke off your yoke and tore off your bonds; you said, 'I will not serve you!' Indeed, on every high hill and under every spreading tree you lay down as a prostit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9:20</meta:creation-date>
    <dc:creator>Generated</dc:creator>
    <dc:date>2025-11-11T09::49:20</dc:date>
    <dc:language>en-US</dc:language>
    <meta:editing-cycles>1</meta:editing-cycles>
    <meta:editing-duration>PT0S</meta:editing-duration>
    <dc:title>jeremiah_2:20:niv</dc:title>
  </office:meta>
</office:document-meta>
</file>