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20:nlt"/>“Long ago I broke the yoke that oppressed you and tore away the chains of your slavery, but still you said, 'I will not serve you.' On every hill and under every green tree, you have prostituted yourselves by bowing down to id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11:59</meta:creation-date>
    <dc:creator>Generated</dc:creator>
    <dc:date>2025-11-07T20::11:59</dc:date>
    <dc:language>en-US</dc:language>
    <meta:editing-cycles>1</meta:editing-cycles>
    <meta:editing-duration>PT0S</meta:editing-duration>
    <dc:title>jeremiah_2:20:nlt</dc:title>
  </office:meta>
</office:document-meta>
</file>