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21"/><text:bookmark-start text:name="__RefHeading___jeremiah_221_1"/><text:bookmark-start text:name="jeremiah_221"/>Jeremiah 2:21<text:bookmark-end text:name="__RefHeading___jeremiah_221_1"/><text:bookmark-end text:name="jeremiah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planted you a choice vine, wholly of pure seed. How then have you turned degenerate and become a wild vi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d planted you like a choice vine of sound and reliable stock. How then did you turn against me into a corrupt, wild vi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as the one who planted you, choosing a vine of the purest stock– the very best. How did you grow into this corrupt wild vi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I had planted thee a noble vine, wholly a right seed: how then art thou turned into the degenerate plant of a strange vine un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20" text:style-name="Internet_20_link" text:visited-style-name="Visited_20_Internet_20_Link">Jeremiah 2:20</text:a> ← Jeremiah 2:21 → <text:a xlink:type="simple" xlink:href="https://groveserver.com/bible/doku.php?id=jeremiah_2:22" text:style-name="Internet_20_link" text:visited-style-name="Visited_20_Internet_20_Link">Jeremiah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7</meta:creation-date>
    <dc:creator>Generated</dc:creator>
    <dc:date>2025-11-09T04::12:47</dc:date>
    <dc:language>en-US</dc:language>
    <meta:editing-cycles>1</meta:editing-cycles>
    <meta:editing-duration>PT0S</meta:editing-duration>
    <dc:title>jeremiah_2:21</dc:title>
  </office:meta>
</office:document-meta>
</file>