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22"/><text:bookmark-start text:name="__RefHeading___jeremiah_222_1"/><text:bookmark-start text:name="jeremiah_222"/>Jeremiah 2:22<text:bookmark-end text:name="__RefHeading___jeremiah_222_1"/><text:bookmark-end text:name="jeremiah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֖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you wash yourself with lye and use much soap, the stain of your guilt is still before me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you wash yourself with soda and use an abundance of soap, the stain of your guilt is still before me,“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amount of soap or lye can make you clean. I still see the stain of your guilt. I, the Sovereign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ίτρῳ    πόαν κεκηλίδωσ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gh thou wash thee with nitre, and take thee much soap, yet thine iniquity is marked before m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21" text:style-name="Internet_20_link" text:visited-style-name="Visited_20_Internet_20_Link">Jeremiah 2:21</text:a> ← Jeremiah 2:22 → <text:a xlink:type="simple" xlink:href="https://groveserver.com/bible/doku.php?id=jeremiah_2:23" text:style-name="Internet_20_link" text:visited-style-name="Visited_20_Internet_20_Link">Jeremiah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02</meta:creation-date>
    <dc:creator>Generated</dc:creator>
    <dc:date>2025-11-07T15::26:02</dc:date>
    <dc:language>en-US</dc:language>
    <meta:editing-cycles>1</meta:editing-cycles>
    <meta:editing-duration>PT0S</meta:editing-duration>
    <dc:title>jeremiah_2:22</dc:title>
  </office:meta>
</office:document-meta>
</file>