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esv"/>How can you say, 'I am not unclean, I have not gone after the Baals'? Look at your way in the valley; know what you have done- a restless young camel running here and th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37</meta:creation-date>
    <dc:creator>Generated</dc:creator>
    <dc:date>2025-11-06T19::51:37</dc:date>
    <dc:language>en-US</dc:language>
    <meta:editing-cycles>1</meta:editing-cycles>
    <meta:editing-duration>PT0S</meta:editing-duration>
    <dc:title>jeremiah_2:23:esv</dc:title>
  </office:meta>
</office:document-meta>
</file>