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3:nlt"/>“You say, 'That's not true! I haven't worshiped the images of Baal!' But how can you say that? Go and look in any valley in the land! Face the awful sins you have done. You are like a restless female camel desperately searching for a m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06</meta:creation-date>
    <dc:creator>Generated</dc:creator>
    <dc:date>2025-11-10T01::05:06</dc:date>
    <dc:language>en-US</dc:language>
    <meta:editing-cycles>1</meta:editing-cycles>
    <meta:editing-duration>PT0S</meta:editing-duration>
    <dc:title>jeremiah_2:23:nlt</dc:title>
  </office:meta>
</office:document-meta>
</file>