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4"/><text:bookmark-start text:name="__RefHeading___jeremiah_224_1"/><text:bookmark-start text:name="jeremiah_224"/>Jeremiah 2:24<text:bookmark-end text:name="__RefHeading___jeremiah_224_1"/><text:bookmark-end text:name="jeremiah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ld donkey used to the wilderness, in her heat sniffing the wind! Who can restrain her lust? None who seek her need weary themselves; in her month they will fin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ld donkey accustomed to the desert, sniffing the wind in her craving- in her heat who can restrain her? Any males that pursue her need not tire themselves; at mating time they will fin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like a wild donkey, sniffing the wind at mating time. Who can restrain her lust? Those who desire her don't need to search, for she goes running to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νευματοφορεῖτο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ld ass used to the wilderness, that snuffeth up the wind at her pleasure; in her occasion who can turn her away? all they that seek her will not weary themselves; in her month they shall fin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3" text:style-name="Internet_20_link" text:visited-style-name="Visited_20_Internet_20_Link">Jeremiah 2:23</text:a> ← Jeremiah 2:24 → <text:a xlink:type="simple" xlink:href="https://groveserver.com/bible/doku.php?id=jeremiah_2:25" text:style-name="Internet_20_link" text:visited-style-name="Visited_20_Internet_20_Link">Jeremiah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51</meta:creation-date>
    <dc:creator>Generated</dc:creator>
    <dc:date>2025-11-06T23::28:51</dc:date>
    <dc:language>en-US</dc:language>
    <meta:editing-cycles>1</meta:editing-cycles>
    <meta:editing-duration>PT0S</meta:editing-duration>
    <dc:title>jeremiah_2:24</dc:title>
  </office:meta>
</office:document-meta>
</file>