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:25"/><text:bookmark-start text:name="__RefHeading___jeremiah_225_1"/><text:bookmark-start text:name="jeremiah_225"/>Jeremiah 2:25<text:bookmark-end text:name="__RefHeading___jeremiah_225_1"/><text:bookmark-end text:name="jeremiah_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Keep your feet from going unshod and your throat from thirst. But you said, 'It is hopeless, for I have loved foreigners, and after them I will go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run until your feet are bare and your throat is dry. But you said, 'It's no use! I love foreign gods, and I must go after them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will you stop running? When will you stop panting after other gods? But you say, 'Save your breath. I'm in love with these foreign gods, and I can't stop loving them now!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φάρυγγά      εἶπε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thhold thy foot from being unshod, and thy throat from thirst: but thou saidst, There is no hope: no; for I have loved strangers, and after them will I g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:24" text:style-name="Internet_20_link" text:visited-style-name="Visited_20_Internet_20_Link">Jeremiah 2:24</text:a> ← Jeremiah 2:25 → <text:a xlink:type="simple" xlink:href="https://groveserver.com/bible/doku.php?id=jeremiah_2:26" text:style-name="Internet_20_link" text:visited-style-name="Visited_20_Internet_20_Link">Jeremiah 2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" text:style-name="Internet_20_link" text:visited-style-name="Visited_20_Internet_20_Link">Jerem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8:45</meta:creation-date>
    <dc:creator>Generated</dc:creator>
    <dc:date>2025-11-09T02::08:45</dc:date>
    <dc:language>en-US</dc:language>
    <meta:editing-cycles>1</meta:editing-cycles>
    <meta:editing-duration>PT0S</meta:editing-duration>
    <dc:title>jeremiah_2:25</dc:title>
  </office:meta>
</office:document-meta>
</file>