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27"/><text:bookmark-start text:name="__RefHeading___jeremiah_227_1"/><text:bookmark-start text:name="jeremiah_227"/>Jeremiah 2:27<text:bookmark-end text:name="__RefHeading___jeremiah_227_1"/><text:bookmark-end text:name="jeremiah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say to a tree, 'You are my father,' and to a stone, 'You gave me birth.' For they have turned their back to me, and not their face. But in the time of their trouble they say, 'Arise and save us!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ay to wood, 'You are my father,' and to stone, 'You gave me birth.' They have turned their backs to me and not their faces; yet when they are in trouble, they say, 'Come and save us!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an image carved from a piece of wood they say, 'You are my father.' To an idol chiseled from a block of stone they say, 'You are my mother.' They turn their backs on me, but in times of trouble they cry out to me, 'Come and save us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ν                νῶτα            ἐροῦσιν ἀνάστ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ing to a stock, Thou art my father; and to a stone, Thou hast brought me forth: for they have turned their back unto me, and not their face: but in the time of their trouble they will say, Arise, and save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26" text:style-name="Internet_20_link" text:visited-style-name="Visited_20_Internet_20_Link">Jeremiah 2:26</text:a> ← Jeremiah 2:27 → <text:a xlink:type="simple" xlink:href="https://groveserver.com/bible/doku.php?id=jeremiah_2:28" text:style-name="Internet_20_link" text:visited-style-name="Visited_20_Internet_20_Link">Jeremiah 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45</meta:creation-date>
    <dc:creator>Generated</dc:creator>
    <dc:date>2025-11-04T05::15:45</dc:date>
    <dc:language>en-US</dc:language>
    <meta:editing-cycles>1</meta:editing-cycles>
    <meta:editing-duration>PT0S</meta:editing-duration>
    <dc:title>jeremiah_2:27</dc:title>
  </office:meta>
</office:document-meta>
</file>