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27:esv"/>who say to a tree, 'You are my father,' and to a stone, 'You gave me birth.' For they have turned their back to me, and not their face. But in the time of their trouble they say, 'Arise and save us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19</meta:creation-date>
    <dc:creator>Generated</dc:creator>
    <dc:date>2025-11-07T15::42:19</dc:date>
    <dc:language>en-US</dc:language>
    <meta:editing-cycles>1</meta:editing-cycles>
    <meta:editing-duration>PT0S</meta:editing-duration>
    <dc:title>jeremiah_2:27:esv</dc:title>
  </office:meta>
</office:document-meta>
</file>