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27:lxx"/>τῷ ξύλῳ εἶπαν ὅτι πατήρ μου εἶ σύ καὶ τῷ λίθῳ σὺ ἐγέννησάς με καὶ ἔστρεψαν ἐπ ἐμὲ νῶτα καὶ οὐ πρόσωπα αὐτῶν καὶ ἐν τῷ καιρῷ τῶν κακῶν αὐτῶν ἐροῦσιν ἀνάστα καὶ σῶσον ἡμᾶ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6:46</meta:creation-date>
    <dc:creator>Generated</dc:creator>
    <dc:date>2025-11-08T13::46:46</dc:date>
    <dc:language>en-US</dc:language>
    <meta:editing-cycles>1</meta:editing-cycles>
    <meta:editing-duration>PT0S</meta:editing-duration>
    <dc:title>jeremiah_2:27:lxx</dc:title>
  </office:meta>
</office:document-meta>
</file>