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7:niv"/>They say to wood, 'You are my father,' and to stone, 'You gave me birth.' They have turned their backs to me and not their faces; yet when they are in trouble, they say, 'Come and save us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3:15</meta:creation-date>
    <dc:creator>Generated</dc:creator>
    <dc:date>2025-11-08T18::03:15</dc:date>
    <dc:language>en-US</dc:language>
    <meta:editing-cycles>1</meta:editing-cycles>
    <meta:editing-duration>PT0S</meta:editing-duration>
    <dc:title>jeremiah_2:27:niv</dc:title>
  </office:meta>
</office:document-meta>
</file>