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7:nlt"/>To an image carved from a piece of wood they say, 'You are my father.' To an idol chiseled from a block of stone they say, 'You are my mother.' They turn their backs on me, but in times of trouble they cry out to me, 'Come and save u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48</meta:creation-date>
    <dc:creator>Generated</dc:creator>
    <dc:date>2025-11-07T12::15:48</dc:date>
    <dc:language>en-US</dc:language>
    <meta:editing-cycles>1</meta:editing-cycles>
    <meta:editing-duration>PT0S</meta:editing-duration>
    <dc:title>jeremiah_2:27:nlt</dc:title>
  </office:meta>
</office:document-meta>
</file>