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3"/><text:bookmark-start text:name="__RefHeading___jeremiah_23_1"/><text:bookmark-start text:name="jeremiah_23"/>Jeremiah 2:3<text:bookmark-end text:name="__RefHeading___jeremiah_23_1"/><text:bookmark-end text:name="jeremiah_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srael was holy to the LORD, the firstfruits of his harvest. All who ate of it incurred guilt; disaster came upon them,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Israel was holy to the LORD, the firstfruits of his harvest; all who devoured her were held guilty, and disaster overtook them,'“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In those days Israel was holy to the LORD, the first of his children. All who harmed his people were declared guilty, and disaster fell on them. I, the LORD, have spoken!“</text:p>
          </table:table-cell>
        </table:table-row>
        <table:table-row>
          <table:table-cell office:value-type="string" table:style-name="tablecell">
            <text:p text:style-name="tablealignleft"> LXX    </text:p>
          </table:table-cell>
          <table:table-cell office:value-type="string" table:style-name="tablecell">
            <text:p text:style-name="tablealignleft">      γενημάτων      πλημμελήσουσιν      </text:p>
          </table:table-cell>
        </table:table-row>
        <table:table-row>
          <table:table-cell office:value-type="string" table:style-name="tablecell">
            <text:p text:style-name="tablealignleft"> KJV    </text:p>
          </table:table-cell>
          <table:table-cell office:value-type="string" table:style-name="tablecell">
            <text:p text:style-name="tablealignleft"> Israel was holiness unto the LORD, and the firstfruits of his increase: all that devour him shall offend; evil shall come upon them, saith the LORD.</text:p>
          </table:table-cell>
        </table:table-row>
      </table:table>
      <text:p text:style-name="Horizontal_20_Line"/>
      <text:p text:style-name="Plugin_Wrap_Paragraph_Right aligned"><text:span text:style-name="sup"> <text:a xlink:type="simple" xlink:href="https://groveserver.com/bible/doku.php?id=jeremiah_2:2" text:style-name="Internet_20_link" text:visited-style-name="Visited_20_Internet_20_Link">Jeremiah 2:2</text:a> ← Jeremiah 2:3 → <text:a xlink:type="simple" xlink:href="https://groveserver.com/bible/doku.php?id=jeremiah_2:4" text:style-name="Internet_20_link" text:visited-style-name="Visited_20_Internet_20_Link">Jeremiah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 text:style-name="Internet_20_link" text:visited-style-name="Visited_20_Internet_20_Link">Jerem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30:07</meta:creation-date>
    <dc:creator>Generated</dc:creator>
    <dc:date>2025-11-08T11::30:07</dc:date>
    <dc:language>en-US</dc:language>
    <meta:editing-cycles>1</meta:editing-cycles>
    <meta:editing-duration>PT0S</meta:editing-duration>
    <dc:title>jeremiah_2:3</dc:title>
  </office:meta>
</office:document-meta>
</file>