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2:3:nlt"/>In those days Israel was holy to the LORD, the first of his children. All who harmed his people were declared guilty, and disaster fell on them. I, the LORD, have spok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3::54:13</meta:creation-date>
    <dc:creator>Generated</dc:creator>
    <dc:date>2025-11-08T13::54:13</dc:date>
    <dc:language>en-US</dc:language>
    <meta:editing-cycles>1</meta:editing-cycles>
    <meta:editing-duration>PT0S</meta:editing-duration>
    <dc:title>jeremiah_2:3:nlt</dc:title>
  </office:meta>
</office:document-meta>
</file>