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0"/><text:bookmark-start text:name="__RefHeading___jeremiah_230_1"/><text:bookmark-start text:name="jeremiah_230"/>Jeremiah 2:30<text:bookmark-end text:name="__RefHeading___jeremiah_230_1"/><text:bookmark-end text:name="jeremiah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vain have I struck your children; they took no correction; your own sword devoured your prophets like a ravening l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vain I punished your people; they did not respond to correction. Your sword has devoured your prophets like a ravening l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punished your children, but they did not respond to my discipline. You yourselves have killed your prophets as a lion kills its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ὀλεθρεύ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vain have I smitten your children; they received no correction: your own sword hath devoured your prophets, like a destroying 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9" text:style-name="Internet_20_link" text:visited-style-name="Visited_20_Internet_20_Link">Jeremiah 2:29</text:a> ← Jeremiah 2:30 → <text:a xlink:type="simple" xlink:href="https://groveserver.com/bible/doku.php?id=jeremiah_2:31" text:style-name="Internet_20_link" text:visited-style-name="Visited_20_Internet_20_Link">Jeremiah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2</meta:creation-date>
    <dc:creator>Generated</dc:creator>
    <dc:date>2025-11-06T01::48:42</dc:date>
    <dc:language>en-US</dc:language>
    <meta:editing-cycles>1</meta:editing-cycles>
    <meta:editing-duration>PT0S</meta:editing-duration>
    <dc:title>jeremiah_2:30</dc:title>
  </office:meta>
</office:document-meta>
</file>