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31"/><text:bookmark-start text:name="__RefHeading___jeremiah_231_1"/><text:bookmark-start text:name="jeremiah_231"/>Jeremiah 2:31<text:bookmark-end text:name="__RefHeading___jeremiah_231_1"/><text:bookmark-end text:name="jeremiah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O generation, behold the word of the LORD. Have I been a wilderness to Israel, or a land of thick darkness? Why then do my people say, 'We are free, we will come no more to you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of this generation, consider the word of the LORD: “Have I been a desert to Israel or a land of great darkness? Why do my people say, 'We are free to roam; we will come to you no more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my people, listen to the words of the LORD! Have I been like a desert to Israel? Have I been to them a land of darkness? Why then do my people say, 'At last we are free from God! We don't need him anymor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ενόμην     κεχερσωμένη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eneration, see ye the word of the LORD. Have I been a wilderness unto Israel? a land of darkness? wherefore say my people, We are lords; we will come no more unto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30" text:style-name="Internet_20_link" text:visited-style-name="Visited_20_Internet_20_Link">Jeremiah 2:30</text:a> ← Jeremiah 2:31 → <text:a xlink:type="simple" xlink:href="https://groveserver.com/bible/doku.php?id=jeremiah_2:32" text:style-name="Internet_20_link" text:visited-style-name="Visited_20_Internet_20_Link">Jeremiah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41</meta:creation-date>
    <dc:creator>Generated</dc:creator>
    <dc:date>2025-11-08T18::36:41</dc:date>
    <dc:language>en-US</dc:language>
    <meta:editing-cycles>1</meta:editing-cycles>
    <meta:editing-duration>PT0S</meta:editing-duration>
    <dc:title>jeremiah_2:31</dc:title>
  </office:meta>
</office:document-meta>
</file>