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1:niv"/>“You of this generation, consider the word of the LORD: “Have I been a desert to Israel or a land of great darkness? Why do my people say, 'We are free to roam; we will come to you no more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02</meta:creation-date>
    <dc:creator>Generated</dc:creator>
    <dc:date>2025-11-11T01::31:02</dc:date>
    <dc:language>en-US</dc:language>
    <meta:editing-cycles>1</meta:editing-cycles>
    <meta:editing-duration>PT0S</meta:editing-duration>
    <dc:title>jeremiah_2:31:niv</dc:title>
  </office:meta>
</office:document-meta>
</file>