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1:nlt"/>“O my people, listen to the words of the LORD! Have I been like a desert to Israel? Have I been to them a land of darkness? Why then do my people say, 'At last we are free from God! We don't need him anymor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0</meta:creation-date>
    <dc:creator>Generated</dc:creator>
    <dc:date>2025-11-09T09::24:20</dc:date>
    <dc:language>en-US</dc:language>
    <meta:editing-cycles>1</meta:editing-cycles>
    <meta:editing-duration>PT0S</meta:editing-duration>
    <dc:title>jeremiah_2:31:nlt</dc:title>
  </office:meta>
</office:document-meta>
</file>