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33"/><text:bookmark-start text:name="__RefHeading___jeremiah_233_1"/><text:bookmark-start text:name="jeremiah_233"/>Jeremiah 2:33<text:bookmark-end text:name="__RefHeading___jeremiah_233_1"/><text:bookmark-end text:name="jeremiah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well you direct your course to seek love! So that even to wicked women you have taught you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skilled you are at pursuing love! Even the worst of women can learn from your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you plot and scheme to win your lovers. Even an experienced prostitute could learn from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ιτηδεύσεις       ἀγάπησιν  οὕτως    ἐπονηρεύσω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trimmest thou thy way to seek love? therefore hast thou also taught the wicked ones thy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32" text:style-name="Internet_20_link" text:visited-style-name="Visited_20_Internet_20_Link">Jeremiah 2:32</text:a> ← Jeremiah 2:33 → <text:a xlink:type="simple" xlink:href="https://groveserver.com/bible/doku.php?id=jeremiah_2:34" text:style-name="Internet_20_link" text:visited-style-name="Visited_20_Internet_20_Link">Jeremiah 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4</meta:creation-date>
    <dc:creator>Generated</dc:creator>
    <dc:date>2025-11-08T13::53:44</dc:date>
    <dc:language>en-US</dc:language>
    <meta:editing-cycles>1</meta:editing-cycles>
    <meta:editing-duration>PT0S</meta:editing-duration>
    <dc:title>jeremiah_2:33</dc:title>
  </office:meta>
</office:document-meta>
</file>